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00e2ae" officeooo:paragraph-rsid="0000e2a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00e2ae" officeooo:paragraph-rsid="0004686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00e2ae" officeooo:paragraph-rsid="0000e2a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00e2ae" officeooo:paragraph-rsid="0004686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02d2d6" officeooo:paragraph-rsid="0002d2d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02d2d6" officeooo:paragraph-rsid="000468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0464aa" officeooo:paragraph-rsid="000464a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0464aa" officeooo:paragraph-rsid="0004686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normal" officeooo:rsid="0002d2d6" officeooo:paragraph-rsid="0002d2d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officeooo:rsid="0002d2d6" officeooo:paragraph-rsid="0004686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normal" officeooo:rsid="0002d2d6" officeooo:paragraph-rsid="0002d2d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weight="normal" officeooo:rsid="0002d2d6" officeooo:paragraph-rsid="0004686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fo:font-size="11pt" fo:font-weight="normal" officeooo:rsid="0002d2d6" officeooo:paragraph-rsid="0002d2d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fo:font-size="11pt" fo:font-weight="normal" officeooo:rsid="0002d2d6" officeooo:paragraph-rsid="0004686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fo:font-size="11pt" fo:font-weight="normal" officeooo:rsid="000464aa" officeooo:paragraph-rsid="000464a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fo:font-size="11pt" fo:font-weight="normal" officeooo:rsid="000464aa" officeooo:paragraph-rsid="0004686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bold" officeooo:rsid="0002d2d6" officeooo:paragraph-rsid="00052411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4a6b0"/>
    </style:style>
    <style:style style:name="T3" style:family="text">
      <style:text-properties officeooo:rsid="00052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SPOŻYWANIA POSIŁKÓW</text:p>
      <text:p text:style-name="P1">Szkoła Podstawowa im. Mikołaja Kopernika w Rogowie</text:p>
      <text:p text:style-name="P3"/>
      <text:p text:style-name="P3"/>
      <text:p text:style-name="P9">IMIĘ I NAZWISKO UCZNIA: …………………………………………….</text:p>
      <text:p text:style-name="P9"/>
      <text:p text:style-name="P9">KLASA:<text:tab/>………………………….</text:p>
      <text:p text:style-name="P9"/>
      <text:p text:style-name="P9">Deklaruję spożywanie przez mojego syna/córkę obiadów w Szkole Podstawowej im. Mikołaja Kopernika w Rogowie oraz dokonywanie opłat przelewem na konto gminy Rogowo <text:s/>do 5 dnia każdego miesiąca.</text:p>
      <text:p text:style-name="P9"/>
      <text:p text:style-name="P5">numer konta do przelewu: <text:s/><text:span text:style-name="T2">16 8959 0001 5507 9194 2000 0010</text:span></text:p>
      <text:p text:style-name="P5"/>
      <text:p text:style-name="P7">tytuł przelewu: <text:span text:style-name="T1">IMIĘ I NAZWISKO UCZNIA ORAZ MIESIĄC</text:span></text:p>
      <text:p text:style-name="P5"/>
      <text:p text:style-name="P11">……………………………….</text:p>
      <text:p text:style-name="P13">podpis rodzica</text:p>
      <text:p text:style-name="P15">we wrześniu będzie 1<text:span text:style-name="T2">9</text:span> dni obiadowych – opłata 1<text:span text:style-name="T2">9</text:span>*4zł <text:s/>= 7<text:span text:style-name="T2">6</text:span>zł</text:p>
      <text:p text:style-name="P9"/>
      <text:p text:style-name="P2">DEKLARACJA SPOŻYWANIA POSIŁKÓW</text:p>
      <text:p text:style-name="P2">Szkoła Podstawowa im. Mikołaja Kopernika w Rogowie</text:p>
      <text:p text:style-name="P4"/>
      <text:p text:style-name="P4"/>
      <text:p text:style-name="P10">IMIĘ I NAZWISKO UCZNIA: …………………………………………….</text:p>
      <text:p text:style-name="P10"/>
      <text:p text:style-name="P10">KLASA:<text:tab/>………………………….</text:p>
      <text:p text:style-name="P10"/>
      <text:p text:style-name="P10">Deklaruję spożywanie przez mojego syna/córkę obiadów w Szkole Podstawowej im. Mikołaja Kopernika w Rogowie oraz dokonywanie opłat przelewem na konto gminy Rogowo <text:s/>do 5 dnia każdego miesiąca.</text:p>
      <text:p text:style-name="P10"/>
      <text:p text:style-name="P17">numer konta do przelewu: <text:s/><text:span text:style-name="T2">16 8959 0001 5507 9194 2000 0010</text:span></text:p>
      <text:p text:style-name="P6"/>
      <text:p text:style-name="P8">tytuł przelewu: <text:span text:style-name="T1">IMIĘ I NAZWISKO UCZNIA ORAZ MIESIĄC</text:span></text:p>
      <text:p text:style-name="P6"/>
      <text:p text:style-name="P12">……………………………….</text:p>
      <text:p text:style-name="P14">podpis rodzica</text:p>
      <text:p text:style-name="P16">we wrześniu będzie 1<text:span text:style-name="T3">9</text:span> dni obiadowych – opłata 1<text:span text:style-name="T3">9</text:span>*4zł <text:s/>= 7<text:span text:style-name="T3">6</text:span>zł</text:p>
      <text:p text:style-name="P10"/>
      <text:p text:style-name="P2">DEKLARACJA SPOŻYWANIA POSIŁKÓW</text:p>
      <text:p text:style-name="P2">Szkoła Podstawowa im. Mikołaja Kopernika w Rogowie</text:p>
      <text:p text:style-name="P4"/>
      <text:p text:style-name="P4"/>
      <text:p text:style-name="P10">IMIĘ I NAZWISKO UCZNIA: …………………………………………….</text:p>
      <text:p text:style-name="P10"/>
      <text:p text:style-name="P10">KLASA:<text:tab/>………………………….</text:p>
      <text:p text:style-name="P10"/>
      <text:p text:style-name="P10">Deklaruję spożywanie przez mojego syna/córkę obiadów w Szkole Podstawowej im. Mikołaja Kopernika w Rogowie oraz dokonywanie opłat przelewem na konto gminy Rogowo <text:s/>do 5 dnia każdego miesiąca.</text:p>
      <text:p text:style-name="P10"/>
      <text:p text:style-name="P17">numer konta do przelewu: <text:s/><text:span text:style-name="T2">16 8959 0001 5507 9194 2000 0010</text:span></text:p>
      <text:p text:style-name="P6"/>
      <text:p text:style-name="P8">tytuł przelewu: <text:span text:style-name="T1">IMIĘ I NAZWISKO UCZNIA ORAZ MIESIĄC</text:span></text:p>
      <text:p text:style-name="P6"/>
      <text:p text:style-name="P12">……………………………….</text:p>
      <text:p text:style-name="P14">podpis rodzica</text:p>
      <text:p text:style-name="P16">we wrześniu będzie 1<text:span text:style-name="T3">9</text:span> dni obiadowych – opłata 1<text:span text:style-name="T3">9</text:span>*4zł <text:s/>= 7<text:span text:style-name="T3">6</text:span>zł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09:36:32.140000000</meta:creation-date>
    <dc:date>2021-08-12T10:22:54.857000000</dc:date>
    <meta:editing-duration>PT17M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0" meta:word-count="228" meta:character-count="1578" meta:non-whitespace-character-count="1368"/>
  </office:meta>
</office:document-meta>
</file>